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keep-together="always" fo:orphans="0" fo:widows="0" fo:keep-with-next="always"/>
    </style:style>
    <style:style style:name="P2" style:family="paragraph" style:parent-style-name="Standard">
      <style:text-properties fo:color="#000000" style:font-name="Arial" style:font-name-complex="Arial1"/>
    </style:style>
    <style:style style:name="P3" style:family="paragraph" style:parent-style-name="Standard">
      <style:text-properties fo:color="#000000" style:font-name="Arial" fo:font-weight="bold" style:font-weight-asian="bold" style:font-name-complex="Arial1" style:font-weight-complex="bold"/>
    </style:style>
    <style:style style:name="P4" style:family="paragraph" style:parent-style-name="Standard">
      <style:text-properties style:font-name="Arial" style:font-name-complex="Arial1"/>
    </style:style>
    <style:style style:name="P5" style:family="paragraph" style:parent-style-name="Standard">
      <style:text-properties style:font-name="Arial" style:font-name-asian="Times New Roman1" style:font-name-complex="Arial1"/>
    </style:style>
    <style:style style:name="P6" style:family="paragraph" style:parent-style-name="Standard">
      <style:text-properties style:font-name="Arial" fo:font-weight="bold" style:font-name-asian="Times New Roman1" style:font-weight-asian="bold" style:font-name-complex="Arial1" style:font-weight-complex="bold"/>
    </style:style>
    <style:style style:name="P7" style:family="paragraph" style:parent-style-name="Standard" style:list-style-name="" style:master-page-name="Standard">
      <style:paragraph-properties fo:margin-top="0.1665in" fo:margin-bottom="0.0835in" loext:contextual-spacing="false" fo:text-align="center" style:justify-single-word="false" style:page-number="auto"/>
    </style:style>
    <style:style style:name="P8" style:family="paragraph" style:parent-style-name="Standard">
      <style:paragraph-properties fo:keep-together="always" fo:orphans="0" fo:widows="0" fo:keep-with-next="always"/>
      <style:text-properties style:font-name="Arial" style:font-name-complex="Arial1"/>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style:font-name="Arial" style:font-name-complex="Arial1"/>
    </style:style>
    <style:style style:name="P11" style:family="paragraph" style:parent-style-name="Standard">
      <style:paragraph-properties fo:margin-left="0.5in" fo:margin-right="0in" fo:text-indent="0in" style:auto-text-indent="false">
        <style:tab-stops>
          <style:tab-stop style:position="0.25in"/>
          <style:tab-stop style:position="0.5in"/>
          <style:tab-stop style:position="0.75in"/>
          <style:tab-stop style:position="6.3799in" style:type="right"/>
        </style:tab-stops>
      </style:paragraph-properties>
    </style:style>
    <style:style style:name="T1" style:family="text">
      <style:text-properties fo:color="#000000" style:font-name="Arial" fo:font-size="20pt" fo:font-weight="bold" style:letter-kerning="true" style:font-name-asian="Times New Roman1" style:font-size-asian="20pt" style:font-weight-asian="bold" style:font-name-complex="Arial1" style:font-size-complex="20pt" style:font-weight-complex="bold"/>
    </style:style>
    <style:style style:name="T2" style:family="text">
      <style:text-properties fo:color="#000000" style:font-name="Arial" style:font-name-complex="Arial1"/>
    </style:style>
    <style:style style:name="T3" style:family="text">
      <style:text-properties fo:color="#000000" style:font-name="Arial" fo:font-weight="bold" style:font-weight-asian="bold" style:font-name-complex="Arial1" style:font-weight-complex="bold"/>
    </style:style>
    <style:style style:name="T4" style:family="text">
      <style:text-properties fo:color="#000000"/>
    </style:style>
    <style:style style:name="T5" style:family="text">
      <style:text-properties style:font-name="Arial" fo:font-weight="bold" style:font-weight-asian="bold" style:font-name-complex="Arial1"/>
    </style:style>
    <style:style style:name="T6" style:family="text">
      <style:text-properties style:font-name="Arial" fo:font-weight="bold" style:font-name-asian="Times New Roman1" style:font-weight-asian="bold" style:font-name-complex="Arial1"/>
    </style:style>
    <style:style style:name="T7" style:family="text">
      <style:text-properties style:font-name="Arial" fo:font-weight="bold" style:font-name-asian="Times New Roman1" style:font-weight-asian="bold" style:font-name-complex="Arial1" style:font-weight-complex="bold"/>
    </style:style>
    <style:style style:name="T8" style:family="text">
      <style:text-properties style:font-name="Arial" style:font-name-complex="Arial1"/>
    </style:style>
    <style:style style:name="T9" style:family="text">
      <style:text-properties style:font-name="Arial" style:font-name-asian="MS Mincho1" style:font-name-complex="Arial1"/>
    </style:style>
    <style:style style:name="T10" style:family="text">
      <style:text-properties style:font-name="Arial" style:font-name-asian="Times New Roman1" style:font-name-complex="Arial1"/>
    </style:style>
    <style:style style:name="T11" style:family="text">
      <style:text-properties style:font-name="MS Mincho" style:font-name-asian="MS Mincho1" style:font-name-complex="MS Minch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STANDARD PROMISSORY NOTE</text:span></text:h>
      <text:p text:style-name="Standard"><text:span text:style-name="T2"> </text:span></text:p>
      <text:p text:style-name="Standard"><text:span text:style-name="T2">On the ___ day of _______________, 20___, hereinafter known as the "Start Date", ___________________________ [Borrower’s Name] of ___________________</text:span></text:p>
      <text:p text:style-name="Standard"><text:span text:style-name="T2">____________________________________________________ [Borrower’s Mailing Address], hereinafter known as the “Borrower”, has received and promises to payback ___________________________ [Lender’s Name] of __________________________</text:span></text:p>
      <text:p text:style-name="Standard"><text:span text:style-name="T2">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span></text:p>
      <text:p text:style-name="Standard"><text:span text:style-name="T2"> </text:span></text:p>
      <text:p text:style-name="Standard"><text:span text:style-name="T3">1. PAYMENTS</text:span><text:span text:style-name="T2">: The full balance of this Note, including all accrued interest and late fees, is due and payable on the ___ day of _______________, 20___, hereinafter known as the "Due Date". </text:span></text:p>
      <text:p text:style-name="P2"/>
      <text:list xml:id="list8101925850767674670" text:style-name="WWNum2">
        <text:list-item>
          <text:p text:style-name="P1"><text:span text:style-name="T5">Installment(s)</text:span><text:span text:style-name="T8">. (check the applicable box)</text:span></text:p>
        </text:list-item>
      </text:list>
      <text:p text:style-name="P8"/>
      <text:p text:style-name="P9"><text:span text:style-name="T11">☐</text:span><text:span text:style-name="T8"> - </text:span><text:span text:style-name="T5">LUMP SUM</text:span><text:span text:style-name="T8"> – Borrower shall pay a lump sum to be made in-full, principal and interest included, of ________________________ Dollars ($__________________) by the Due Date.</text:span></text:p>
      <text:p text:style-name="P10"/>
      <text:p text:style-name="P11"><text:span text:style-name="T11">☐</text:span><text:span text:style-name="T8"> - </text:span><text:span text:style-name="T5">INSTALLMENTS </text:span><text:span text:style-name="T8">– Borrower shall pay principal and interest in the amount of ________________________ Dollars ($__________________) on </text:span></text:p>
      <text:p text:style-name="P11"><text:span text:style-name="T8"><text:tab/></text:span></text:p>
      <text:p text:style-name="P11"><text:span text:style-name="T8"><text:tab/></text:span><text:span text:style-name="T11">☐</text:span><text:span text:style-name="T8"> a </text:span><text:span text:style-name="T5">weekly</text:span><text:span text:style-name="T8"> basis with any remaining balance payable on the Due Date.</text:span></text:p>
      <text:p text:style-name="P11"><text:span text:style-name="T9"><text:tab/></text:span><text:span text:style-name="T11">☐</text:span><text:span text:style-name="T8"> a </text:span><text:span text:style-name="T5">monthly</text:span><text:span text:style-name="T8"> basis with any remaining balance payable on the Due Date.</text:span></text:p>
      <text:p text:style-name="P11"><text:span text:style-name="T8"><text:tab/></text:span><text:span text:style-name="T11">☐</text:span><text:span text:style-name="T8"> a </text:span><text:span text:style-name="T5">quarterly</text:span><text:span text:style-name="T8"> basis with any remaining balance payable on the Due Date.</text:span></text:p>
      <text:p text:style-name="P11"><text:span text:style-name="T8"><text:tab/></text:span></text:p>
      <text:p text:style-name="P9"><text:span text:style-name="T5">LATE FEE</text:span><text:span text:style-name="T8"> - There shall be a late payment fee of _____________ Dollars ($_____) if an installment is not paid on-time along with the default interest due, as described in Section 3, if the Lender does not receive the installment on the due date.</text:span></text:p>
      <text:p text:style-name="Standard"><text:span text:style-name="T2"> </text:span></text:p>
      <text:p text:style-name="Standard"><text:span text:style-name="T3">2. SECURITY</text:span><text:span text:style-name="T2">: (check the applicable box)</text:span></text:p>
      <text:p text:style-name="P5"/>
      <text:p text:style-name="Standard"><text:span text:style-name="T11">☐</text:span><text:span text:style-name="T8"> - </text:span><text:span text:style-name="T5">UNSECURE</text:span><text:span text:style-name="T8"> –</text:span><text:span text:style-name="T5"> </text:span><text:span text:style-name="T8">There shall be</text:span><text:span text:style-name="T5"> </text:span><text:span text:style-name="T10">NO SECURITY provided in this Note.</text:span></text:p>
      <text:p text:style-name="P5"/>
      <text:p text:style-name="Standard"><text:span text:style-name="T11">☐</text:span><text:span text:style-name="T8"> - </text:span><text:span text:style-name="T5">SECURE</text:span><text:span text:style-name="T8"> – There shall be Property described as</text:span><text:span text:style-name="T10"> ___________________________</text:span></text:p>
      <text:p text:style-name="Standard"><text:span text:style-name="T10">________________________________ hereinafter known as the “Security”, which shall transfer to the possession and ownership of the Lender IMMEDIATELY pursuant to Section 6A of this Note. The Security may not be sold or transferred without the </text:span><text:soft-page-break/><text:span text:style-name="T10">Lender’s consent un</text:span><text:bookmark text:name="_GoBack"/><text:span text:style-name="T10">til the Due Date. If Borrower breaches this provision, Lender may declare all sums due under this Note immediately due and payable, unless prohibited by applicable law. The Lender shall have the sole-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p text:style-name="Standard"><text:span text:style-name="T2"> </text:span></text:p>
      <text:p text:style-name="Standard"><text:span text:style-name="T3">3. INTEREST DUE IN THE EVENT OF DEFAULT</text:span><text:span text:style-name="T2">: In the event the Borrower fails to pay the note in-full on the Due Date, unpaid principal shall accrue interest at the maximum rate allowed by law, until the Borrower is no longer in default. </text:span></text:p>
      <text:p text:style-name="Standard"><text:span text:style-name="T2"> </text:span></text:p>
      <text:p text:style-name="Standard"><text:span text:style-name="T3">4. ALLOCATION OF PAYMENTS</text:span><text:span text:style-name="T2">: Payments shall be first credited any late fees due, then to interest due and any remainder will be credited to principal.</text:span></text:p>
      <text:p text:style-name="Standard"><text:span text:style-name="T2"> </text:span></text:p>
      <text:p text:style-name="Standard"><text:span text:style-name="T3">5. PREPAYMENT</text:span><text:span text:style-name="T2">: Borrower may pre-pay this Note without penalty.</text:span></text:p>
      <text:p text:style-name="Standard"><text:span text:style-name="T3"> </text:span></text:p>
      <text:p text:style-name="Standard"><text:span text:style-name="T3">6. ACCELERATION</text:span><text:span text:style-name="T2">: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5"/>
      <text:p text:style-name="List_20_Paragraph"><text:span text:style-name="T6">6A. SECURITY</text:span><text:span text:style-name="T10"> - This includes any rights of possession in relation to the Security described in Section 2.</text:span></text:p>
      <text:p text:style-name="Standard"><text:span text:style-name="T2"> </text:span></text:p>
      <text:p text:style-name="Standard"><text:span text:style-name="T3">7. ATTORNEYS’ FEES AND COSTS</text:span><text:span text:style-name="T2">: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Standard"><text:span text:style-name="T2"> </text:span></text:p>
      <text:p text:style-name="Standard"><text:span text:style-name="T3">8. WAIVER OF PRESENTMENTS</text:span><text:span text:style-name="T2">: Borrower waives presentment for payment, notice of dishonor, protest and notice of protest.</text:span></text:p>
      <text:p text:style-name="Standard"><text:span text:style-name="T2"> </text:span></text:p>
      <text:p text:style-name="Standard"><text:span text:style-name="T3">9. NON-WAIVER</text:span><text:span text:style-name="T2">: No failure or delay by Lender in exercising Lender’s rights under this Note shall be considered a waiver of such rights.</text:span></text:p>
      <text:p text:style-name="Standard"><text:span text:style-name="T2"> </text:span></text:p>
      <text:p text:style-name="Standard"><text:span text:style-name="T3">10. SEVERABILITY</text:span><text:span text:style-name="T2">: In the event that any provision herein is determined to be void or unenforceable for any reason, such determination shall not affect the validity or enforceability of any other provision, all of which shall remain in full force and effect.</text:span></text:p>
      <text:p text:style-name="Standard"><text:span text:style-name="T2"> </text:span></text:p>
      <text:p text:style-name="Standard"><text:span text:style-name="T3">11. INTEGRATION</text:span><text:span text:style-name="T2">: There are no verbal or other agreements which modify or affect the terms of this Note. This Note may not be modified or amended except by written agreement signed by Borrower and Lender.</text:span></text:p>
      <text:p text:style-name="Standard"><text:span text:style-name="T2"> </text:span></text:p>
      <text:p text:style-name="Standard"><text:soft-page-break/><text:span text:style-name="T3">12. CONFLICTING TERMS</text:span><text:span text:style-name="T2">: The terms of this Note shall control over any conflicting terms in any referenced agreement or document.</text:span></text:p>
      <text:p text:style-name="Standard"><text:span text:style-name="T2"> </text:span></text:p>
      <text:p text:style-name="Standard"><text:span text:style-name="T3">13. NOTICE</text:span><text:span text:style-name="T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Standard"><text:span text:style-name="T2"> </text:span></text:p>
      <text:p text:style-name="Standard"><text:span text:style-name="T3">14. CO-SIGNER</text:span><text:span text:style-name="T2">: (check the appropriate box)</text:span></text:p>
      <text:p text:style-name="P2"/>
      <text:p text:style-name="Standard"><text:span text:style-name="T11">☐</text:span><text:span text:style-name="T8"> - </text:span><text:span text:style-name="T5">NO COSIGNER</text:span><text:span text:style-name="T8"> –</text:span><text:span text:style-name="T5"> </text:span><text:span text:style-name="T10">This Note shall not have a Co-Signer.</text:span></text:p>
      <text:p text:style-name="P5"/>
      <text:p text:style-name="Standard"><text:span text:style-name="T11">☐</text:span><text:span text:style-name="T8"> - </text:span><text:span text:style-name="T5">CO-SIGNER</text:span><text:span text:style-name="T8"> –</text:span><text:span text:style-name="T5"> </text:span><text:span text:style-name="T10"><text:s/>This Note shall have a Co-Signer known as ___________________ [Name of Co-Signer] hereinafter known as the "Co-Signer", and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 </text:span></text:p>
      <text:p text:style-name="Standard"><text:span text:style-name="T2"> </text:span></text:p>
      <text:p text:style-name="Standard"><text:span text:style-name="T3">15. EXECUTION</text:span><text:span text:style-name="T2">: The Borrower executes this Note as a principal and not as a surety. If there is a Co-Signer, the Borrower and Co-Signer shall be jointly and severally liable under this Note.</text:span></text:p>
      <text:p text:style-name="Standard"><text:span text:style-name="T2"> </text:span></text:p>
      <text:p text:style-name="Standard"><text:span text:style-name="T3">16. GOVERNING LAW</text:span><text:span text:style-name="T2">: This note shall be governed under the laws in the State of ____________.</text:span></text:p>
      <text:p text:style-name="Standard"><text:span text:style-name="T3"> </text:span></text:p>
      <text:p text:style-name="Standard"><text:span text:style-name="T3">17. SIGNATURE AREA</text:span></text:p>
      <text:p text:style-name="Standard"><text:span text:style-name="T2"> </text:span></text:p>
      <text:p text:style-name="P3"/>
      <text:p text:style-name="Standard"><text:span text:style-name="T3">Lender’s Signature</text:span><text:span text:style-name="T2"> ______________________ Date ___________________</text:span></text:p>
      <text:p text:style-name="P2"/>
      <text:p text:style-name="Standard"><text:span text:style-name="T2">Print Name ___________________</text:span></text:p>
      <text:p text:style-name="Standard"><text:span text:style-name="T2"> </text:span></text:p>
      <text:p text:style-name="P3"/>
      <text:p text:style-name="Standard"><text:span text:style-name="T3">Borrower’s Signature</text:span><text:span text:style-name="T2"> ______________________ Date ___________________</text:span></text:p>
      <text:p text:style-name="P2"/>
      <text:p text:style-name="Standard"><text:span text:style-name="T2">Print Name ___________________</text:span></text:p>
      <text:p text:style-name="Standard"><text:span text:style-name="T2"> </text:span></text:p>
      <text:p text:style-name="P6"/>
      <text:p text:style-name="Standard"><text:span text:style-name="T7">Co-Signer Signature</text:span><text:span text:style-name="T10"> </text:span><text:span text:style-name="T2">______________________ Date ___________________</text:span></text:p>
      <text:p text:style-name="P2"/>
      <text:p text:style-name="Standard"><text:span text:style-name="T2">Print Name ___________________</text:span></text:p>
      <text:p text:style-name="P4"/>
      <text:p text:style-name="P6"/>
      <text:p text:style-name="Standard"><text:span text:style-name="T7">Witness Signature</text:span><text:span text:style-name="T10"> </text:span><text:span text:style-name="T2">______________________ Date ___________________</text:span></text:p>
      <text:p text:style-name="P2"><text:soft-page-break/></text:p>
      <text:p text:style-name="Standard"><text:span text:style-name="T2">Print Name 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000000"/>
    </style:style>
    <style:style style:name="MT2" style:family="text"/>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span text:style-name="MT1">© 2016 </text:span><text:a xlink:type="simple" xlink:href="http://promissorynotes.org/" text:style-name="Internet_20_link" text:visited-style-name="Visited_20_Internet_20_Link">PromissoryNotes.org</text:a><text:span text:style-name="MT1"> All Rights Reserv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ard Promissory Note Template</dc:title>
    <meta:initial-creator>PromissoryNotes.org</meta:initial-creator>
    <dc:creator>Joseph Gendron</dc:creator>
    <meta:editing-cycles>2</meta:editing-cycles>
    <meta:creation-date>2016-11-05T11:09:00</meta:creation-date>
    <dc:date>2016-11-05T11:09:00</dc:date>
    <meta:editing-duration>PT1M</meta:editing-duration>
    <meta:generator>LibreOffice/5.1.4.2$MacOSX_X86_64 LibreOffice_project/f99d75f39f1c57ebdd7ffc5f42867c12031db97a</meta:generator>
    <meta:document-statistic meta:table-count="0" meta:image-count="0" meta:object-count="0" meta:page-count="4" meta:paragraph-count="66" meta:word-count="1014" meta:character-count="6626" meta:non-whitespace-character-count="56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